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9048in" style:use-optimal-column-width="false"/>
    </style:style>
    <style:style style:name="TableColumn13" style:family="table-column">
      <style:table-column-properties style:column-width="3.5131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9" style:family="table">
      <style:table-properties style:width="6.9687in" fo:margin-left="0in" table:align="left"/>
    </style:style>
    <style:style style:name="TableRow16" style:family="table-row">
      <style:table-row-properties style:min-row-height="1.588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.1666in" fo:margin-right="-0.125in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" style:family="table-row">
      <style:table-row-properties style:min-row-height="0.6131in" style:use-optimal-row-height="false"/>
    </style:style>
    <style:style style:name="TableCell38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3055in">
        <style:tab-stops>
          <style:tab-stop style:type="left" style:position="0.654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min-row-height="1.4597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.1666in" fo:margin-left="0.0666in">
        <style:tab-stops/>
      </style:paragraph-properties>
    </style:style>
    <style:style style:name="TableRow47" style:family="table-row">
      <style:table-row-properties style:min-row-height="0.8513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2.3381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812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央研究院科學研究基金</text:span></text:p>
      <text:p text:style-name="P3"><text:span text:style-name="T4"><draw:frame draw:z-index="251659264" draw:id="id0" draw:style-name="a0" draw:name="文字方塊 1" text:anchor-type="paragraph" svg:x="4.82847in" svg:y="0.17569in" svg:width="2.14514in" svg:height="0.53264in" style:rel-width="scale" style:rel-height="scale"><draw:text-box><text:p text:style-name="P5">申(採)購單號：114000</text:p></draw:text-box><svg:title/><svg:desc/></draw:frame></text:span><text:span text:style-name="T6">借</text:span><text:span text:style-name="T7"><text:s text:c="6"/></text:span><text:span text:style-name="T8">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預算科目</text:span></text:p>
          </table:table-cell>
          <table:table-cell table:style-name="TableCell20">
            <text:p text:style-name="P21">業務</text:p>
            <text:p text:style-name="P22">計畫</text:p>
          </table:table-cell>
          <table:table-cell table:style-name="TableCell23">
            <text:p text:style-name="P24">預付費用</text:p>
          </table:table-cell>
          <table:table-cell table:style-name="TableCell25">
            <text:p text:style-name="P26">□研發成果管理及運用計畫</text:p>
            <text:p text:style-name="P27">□育成中心計畫</text:p>
            <text:p text:style-name="P28">□選送人文及科技菁英出國計畫</text:p>
            <text:p text:style-name="P29">□研發能量提升計畫</text:p>
            <text:p text:style-name="P30">▓科研環境領航計畫-</text:p>
            <text:p text:style-name="P31">□一般行政管理計畫</text:p>
          </table:table-cell>
          <table:table-cell table:style-name="TableCell32" table:number-rows-spanned="2">
            <text:p text:style-name="P33">所屬年度</text:p>
          </table:table-cell>
          <table:table-cell table:style-name="TableCell34" table:number-rows-spanned="2">
            <text:p text:style-name="P35"/>
            <text:p text:style-name="P36">114年度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用途別</text:p>
          </table:table-cell>
          <table:table-cell table:style-name="TableCell40" table:number-columns-spanned="2">
            <text:p text:style-name="P41">□服務費用<text:s text:c="2"/>□材料及用品費<text:s text:c="2"/>□租金、償債、利息及相關手續費<text:s text:c="2"/>□購建固定資產、無形資產、非理財目的之長期投資及營舍與設施工程支出<text:s text:c="2"/>□稅捐及規費(強制費) <text:s/>□會費、捐助、補助、分攤、照護、救濟與交流活動費<text:s text:c="2"/>□其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案由說明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/>金<text:s text:c="3"/>額</text:p>
          </table:table-cell>
          <table:covered-table-cell/>
          <table:table-cell table:style-name="TableCell50" table:number-columns-spanned="4">
            <text:p text:style-name="P51"><text:s text:c="2"/>新台幣<text:s text:c="5"/>佰<text:s text:c="2"/><text:s/><text:s text:c="2"/>拾<text:s text:c="2"/><text:s/><text:s text:c="2"/>萬<text:s text:c="2"/><text:s/><text:s text:c="2"/>仟<text:s text:c="2"/><text:s/><text:s text:c="2"/>佰<text:s text:c="2"/><text:s/><text:s text:c="2"/>拾<text:s text:c="2"/><text:s/><text:s text:c="2"/>元整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Standard"><text:span text:style-name="T54"><text:s text:c="4"/></text:span><text:span text:style-name="T55">單</text:span><text:span text:style-name="T56"><text:s/></text:span><text:span text:style-name="T57">位</text:span><text:span text:style-name="T58"><text:s/></text:span><text:span text:style-name="T59">名</text:span><text:span text:style-name="T60"><text:s/></text:span><text:span text:style-name="T61">稱：關鍵議題研究中心</text:span></text:p>
            <text:p text:style-name="Standard"/>
            <text:p text:style-name="P62"><text:s text:c="4"/>經<text:s/>辦（領）人：</text:p>
            <text:p text:style-name="P63"/>
            <text:p text:style-name="P64"><text:s text:c="4"/>所<text:s/>長／主<text:s/>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Standard"><text:span text:style-name="T67"><text:s/></text:span><text:span text:style-name="T68">中</text:span><text:span text:style-name="T69"><text:s text:c="6"/></text:span><text:span text:style-name="T70">華</text:span><text:span text:style-name="T71"><text:s text:c="6"/></text:span><text:span text:style-name="T72">民</text:span><text:span text:style-name="T73"><text:s text:c="6"/></text:span><text:span text:style-name="T74">國</text:span><text:span text:style-name="T75"><text:s text:c="4"/></text:span><text:span text:style-name="T76"><text:s/></text:span><text:span text:style-name="T77"><text:s/></text:span><text:span text:style-name="T78"><text:s text:c="3"/></text:span><text:span text:style-name="T79"><text:s text:c="6"/></text:span><text:span text:style-name="T80">年</text:span><text:span text:style-name="T81"><text:s text:c="6"/></text:span><text:span text:style-name="T82"><text:s/></text:span><text:span text:style-name="T83"><text:s text:c="5"/></text:span><text:span text:style-name="T84">月</text:span><text:span text:style-name="T85"><text:s text:c="5"/></text:span><text:span text:style-name="T86"><text:s text:c="2"/></text:span><text:span text:style-name="T87"><text:s text:c="4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借   據</dc:title>
    <dc:subject/>
    <meta:initial-creator>Administrator</meta:initial-creator>
    <dc:creator>PC-7814</dc:creator>
    <meta:creation-date>2024-02-22T16:02:00Z</meta:creation-date>
    <dc:date>2025-02-13T00:43:00Z</dc:date>
    <meta:print-date>2006-03-10T09:10:00Z</meta:print-date>
    <meta:template xlink:href="Normal" xlink:type="simple"/>
    <meta:editing-cycles>16</meta:editing-cycles>
    <meta:editing-duration>PT1080S</meta:editing-duration>
    <meta:document-statistic meta:page-count="1" meta:paragraph-count="1" meta:word-count="62" meta:character-count="417" meta:row-count="2" meta:non-whitespace-character-count="356"/>
  </office:meta>
</office:document-meta>
</file>