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ableColumn8" style:family="table-column">
      <style:table-column-properties style:column-width="0.4875in"/>
    </style:style>
    <style:style style:name="TableColumn9" style:family="table-column">
      <style:table-column-properties style:column-width="0.6729in"/>
    </style:style>
    <style:style style:name="TableColumn10" style:family="table-column">
      <style:table-column-properties style:column-width="0.9062in"/>
    </style:style>
    <style:style style:name="TableColumn11" style:family="table-column">
      <style:table-column-properties style:column-width="3.6506in"/>
    </style:style>
    <style:style style:name="TableColumn12" style:family="table-column">
      <style:table-column-properties style:column-width="0.4138in"/>
    </style:style>
    <style:style style:name="TableColumn13" style:family="table-column">
      <style:table-column-properties style:column-width="0.7437in"/>
    </style:style>
    <style:style style:name="Table7" style:family="table">
      <style:table-properties style:width="6.875in" fo:margin-left="0.075in" table:align="left"/>
    </style:style>
    <style:style style:name="TableRow14" style:family="table-row">
      <style:table-row-properties style:min-row-height="1.5965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 fo:margin-left="-0.0048in" fo:text-indent="-0.0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1666in" fo:margin-left="-0.0048in" fo:text-indent="-0.0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1666in" fo:margin-left="-0.0048in" fo:text-indent="-0.0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1666in" fo:margin-left="-0.0048in" fo:text-indent="-0.0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1666in" fo:margin-left="-0.0048in" fo:text-indent="-0.0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1666in" fo:margin-left="-0.0048in" fo:text-indent="-0.0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1666in" fo:margin-left="-0.0048in" fo:text-indent="-0.0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1666in" fo:margin-left="-0.0048in" fo:text-indent="-0.0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1666in" fo:margin-left="-0.0048in" fo:text-indent="-0.0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1666in" fo:margin-left="-0.0048in" fo:text-indent="-0.0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Row39" style:family="table-row">
      <style:table-row-properties style:min-row-height="0.6166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4666in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8555in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2.3486in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833in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27986in" svg:y="0.0625in" svg:width="2.08333in" svg:height="0.53333in" style:rel-width="scale" style:rel-height="scale"><draw:text-box><text:p text:style-name="P3">採購單編號<text:s/>11400</text:p></draw:text-box><svg:title/><svg:desc/></draw:frame></text:span><text:span text:style-name="T4">借</text:span><text:span text:style-name="T5"><text:s text:c="6"/></text:span><text:span text:style-name="T6">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預算科目</text:p>
          </table:table-cell>
          <table:table-cell table:style-name="TableCell17">
            <text:p text:style-name="P18">工作</text:p>
            <text:p text:style-name="P19">計畫</text:p>
          </table:table-cell>
          <table:table-cell table:style-name="TableCell20">
            <text:p text:style-name="P21">暫付款</text:p>
          </table:table-cell>
          <table:table-cell table:style-name="TableCell22">
            <text:p text:style-name="P23">□一般行政</text:p>
            <text:p text:style-name="P24">□一般學術研究及評議－人力資源</text:p>
            <text:p text:style-name="P25">□一般學術研究及評議－學術研究與人才培育　　</text:p>
            <text:p text:style-name="P26">□自然及人文社會科學研究-數理科學研究</text:p>
            <text:p text:style-name="P27">□自然及人文社會科學研究-生命科學研究</text:p>
            <text:p text:style-name="P28">□自然及人文社會科學研究-人文及社會科學研究</text:p>
            <text:p text:style-name="P29">□南部院區</text:p>
            <text:p text:style-name="P30">□非營業特種基金－科學研究基金</text:p>
            <text:p text:style-name="P31">□一般建築及設備－交通及運輸設備</text:p>
            <text:p text:style-name="P32"><text:span text:style-name="T33">□</text:span><text:span text:style-name="T34">其他</text:span></text:p>
          </table:table-cell>
          <table:table-cell table:style-name="TableCell35" table:number-rows-spanned="2">
            <text:p text:style-name="P36">所屬年度</text:p>
          </table:table-cell>
          <table:table-cell table:style-name="TableCell37" table:number-rows-spanned="2">
            <text:p text:style-name="P38">114年度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用途別</text:p>
          </table:table-cell>
          <table:table-cell table:style-name="TableCell43" table:number-columns-spanned="2">
            <text:p text:style-name="內文"><text:span text:style-name="T44">□</text:span><text:span text:style-name="T45">人事費</text:span><text:span text:style-name="T46"><text:s/></text:span><text:span text:style-name="T47">　</text:span><text:span text:style-name="T48">□</text:span><text:span text:style-name="T49">業務費</text:span><text:span text:style-name="T50"><text:s/></text:span><text:span text:style-name="T51">　</text:span><text:span text:style-name="T52">□</text:span><text:span text:style-name="T53">設備及投資</text:span><text:span text:style-name="T54"><text:s text:c="2"/>□</text:span><text:span text:style-name="T55">獎補助費</text:span></text:p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案由說明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/>金<text:s text:c="3"/>額</text:p>
          </table:table-cell>
          <table:covered-table-cell/>
          <table:table-cell table:style-name="TableCell66" table:number-columns-spanned="4">
            <text:p text:style-name="P67"><text:s text:c="2"/>新台幣<text:s text:c="5"/>佰<text:s text:c="5"/>拾<text:s text:c="5"/>萬<text:s text:c="5"/>仟<text:s text:c="5"/>佰<text:s text:c="5"/>拾<text:s text:c="5"/>元整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內文"><text:span text:style-name="T70"><text:s text:c="4"/></text:span><text:span text:style-name="T71">單</text:span><text:span text:style-name="T72"><text:s/></text:span><text:span text:style-name="T73">位</text:span><text:span text:style-name="T74"><text:s/></text:span><text:span text:style-name="T75">名</text:span><text:span text:style-name="T76"><text:s/></text:span><text:span text:style-name="T77">稱：關鍵議題研究中心</text:span></text:p>
            <text:p text:style-name="P78"><text:s text:c="4"/>經<text:s/>辦（領）人：</text:p>
            <text:p text:style-name="內文"><text:span text:style-name="T79"><text:s text:c="4"/></text:span><text:span text:style-name="T80">所</text:span><text:span text:style-name="T81"><text:s/></text:span><text:span text:style-name="T82">長／主</text:span><text:span text:style-name="T83"><text:s/></text:span><text:span text:style-name="T84">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內文"><text:span text:style-name="T87"><text:s/></text:span><text:span text:style-name="T88">中</text:span><text:span text:style-name="T89"><text:s text:c="6"/></text:span><text:span text:style-name="T90">華</text:span><text:span text:style-name="T91"><text:s text:c="6"/></text:span><text:span text:style-name="T92">民</text:span><text:span text:style-name="T93"><text:s text:c="6"/></text:span><text:span text:style-name="T94">國</text:span><text:span text:style-name="T95"><text:s text:c="4"/></text:span><text:span text:style-name="T96"><text:s/></text:span><text:span text:style-name="T97"><text:s text:c="9"/></text:span><text:span text:style-name="T98">年</text:span><text:span text:style-name="T99"><text:s text:c="12"/></text:span><text:span text:style-name="T100">月</text:span><text:span text:style-name="T101"><text:s text:c="11"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借   據</dc:title>
    <dc:description/>
    <dc:subject/>
    <meta:initial-creator>Administrator</meta:initial-creator>
    <dc:creator>薇茵 王</dc:creator>
    <meta:creation-date>2024-12-11T13:51:00Z</meta:creation-date>
    <dc:date>2025-01-16T19:34:00Z</dc:date>
    <meta:print-date>2006-03-10T01:1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9" meta:character-count="399" meta:row-count="2" meta:non-whitespace-character-count="341"/>
  </office:meta>
</office:document-meta>
</file>